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5a4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95a4a" officeooo:paragraph-rsid="00195a4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95a4a" officeooo:paragraph-rsid="00195a4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95a4a" officeooo:paragraph-rsid="00195a4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95a4a" officeooo:paragraph-rsid="00195a4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rsid="00195a4a" officeooo:paragraph-rsid="00195a4a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595fe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595fe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95a4a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a6133" style:font-weight-asian="bold" style:font-weight-complex="bold"/>
    </style:style>
    <style:style style:name="T14" style:family="text">
      <style:text-properties officeooo:rsid="000cd6fa"/>
    </style:style>
    <style:style style:name="T15" style:family="text">
      <style:text-properties officeooo:rsid="0013085b"/>
    </style:style>
    <style:style style:name="T16" style:family="text">
      <style:text-properties officeooo:rsid="001595fe"/>
    </style:style>
    <style:style style:name="T17" style:family="text">
      <style:text-properties officeooo:rsid="00195a4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/></text:p>
      <text:p text:style-name="P8"><text:span text:style-name="T4">SANTA FE,</text:span><text:span text:style-name="T5"> </text:span><text:span text:style-name="T7">24</text:span><text:span text:style-name="T5"> de </text:span><text:span text:style-name="T7">mayo</text:span><text:span text:style-name="T5"> de 201</text:span><text:span text:style-name="T6">8</text:span><text:span text:style-name="T5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8">I</text:span></text:p>
      <text:p text:style-name="P12">SU DESPACHO</text:p>
      <text:p text:style-name="P6"/>
      <text:p text:style-name="P6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Ref.:</text:span> <text:span text:style-name="T10">P</text:span><text:span text:style-name="T9">royecto de </text:span><text:span text:style-name="T10">L</text:span><text:span text:style-name="T9">ey </text:span><text:span text:style-name="T11">3</text:span><text:span text:style-name="T13">2</text:span><text:span text:style-name="T12">823 PE – Mensaje 4561</text:span><text:span text:style-name="T9">:</text:span> <text:span text:style-name="T17">por el cual se sustituyen los Artículos Nros. 6, 9 y 12 de la Ley Nº 7055 (Recurso de Inconstitucionalidad).</text:span></text:p>
      <text:p text:style-name="P6"/>
      <text:p text:style-name="P15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6"/>
      <text:p text:style-name="P23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14">1</text:span>.-</text:p></table:table-cell></table:table-row></table:table></draw:text-box></draw:frame>Sustitúyanse los artículos 6 y 12 de la Ley Nº 7055, los cuales quedarán redactados de la siguiente manera:</text:p>
      <text:p text:style-name="P23"/>
      <text:p text:style-name="P17">"ARTÍCULO 6: Evacuado el traslado del artículo 4º, o vencido el plazo para hacerlo, el tribunal remitirá la causa a aquel que siguiere en Nominación y este último se expedirá dentro de diez días sobre la admisibilidad del recurso y lo concederá o denegará." </text:p>
      <text:p text:style-name="P18"/>
      <text:p text:style-name="P20">"ARTÍCULO 12: Cuando la Corte Suprema juzgare inadmisible el recurso, así lo declarará, con costas al recurrente. </text:p>
      <text:p text:style-name="P19">Cuando estimare procedente el recurso en los casos 1 y 2 del artículo 1, revocará la resolución recurrida en cuanto ha sido materia del recurso y devolverá los autos al tribunal de origen para que se pronuncie nuevamente de conformidad con la doctrina constitucional aceptada, y aplicará las costas al vencido; en su defecto, confirmará la resolución del recurso, con costas al recurrente. </text:p>
      <text:p text:style-name="P19">En el caso 3 del artículo 1, si estimare procedente el recurso, anulará la sentencia impugnada y remitirá la causa a otro juez o tribunal para que sea nuevamente juzgada, e impondrá las costas al vencido; en su defecto, desestimará el recurso, con costas al recurrente. </text:p>
      <text:p text:style-name="P18">En cualquier caso, la Corte Suprema podrá resolver sobre el fondo de la cuestión traída a su consideración, acogiendo o rechazando la pretensión demandada, derivando las modalidades de la condena o su rechazo al Tribunal inferior, así como su ejecución." </text:p>
      <text:p text:style-name="P18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7">2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6">24</text:span> de <text:span text:style-name="T16">mayo</text:span> de 201<text:span text:style-name="T15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9T08:41:58.412233598</dc:date>
    <meta:print-date>2018-05-24T08:56:02.723929022</meta:print-date>
    <meta:editing-cycles>50</meta:editing-cycles>
    <meta:editing-duration>PT1H39M54S</meta:editing-duration>
    <meta:generator>LibreOffice/5.1.6.2$Linux_X86_64 LibreOffice_project/10m0$Build-2</meta:generator>
    <meta:document-statistic meta:table-count="2" meta:image-count="1" meta:object-count="0" meta:page-count="2" meta:paragraph-count="23" meta:word-count="357" meta:character-count="2175" meta:non-whitespace-character-count="1794"/>
  </office:meta>
</office:document-meta>
</file>